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Calibri1" svg:font-family="Calibri, sans-serif"/>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2" svg:font-family="Calibri" style:font-adornments="Regular"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style>
    <style:style style:name="P2" style:family="paragraph" style:parent-style-name="Standard">
      <style:paragraph-properties fo:text-align="justify" style:justify-single-word="false"/>
      <style:text-properties style:font-name-complex="Calibri3"/>
    </style:style>
    <style:style style:name="P3" style:family="paragraph" style:parent-style-name="Standard">
      <style:paragraph-properties fo:text-align="justify" style:justify-single-word="false">
        <style:tab-stops>
          <style:tab-stop style:position="11.502cm" style:type="center"/>
        </style:tab-stops>
      </style:paragraph-properties>
      <style:text-properties style:font-name-complex="Calibri3"/>
    </style:style>
    <style:style style:name="P4" style:family="paragraph" style:parent-style-name="Standard">
      <style:text-properties style:use-window-font-color="true" style:font-name="Calibri" fo:font-size="14pt" fo:font-weight="bold" fo:background-color="transparent" style:font-size-asian="14pt" style:font-weight-asian="bold" style:font-name-complex="Calibri3" style:font-size-complex="14pt"/>
    </style:style>
    <style:style style:name="P5" style:family="paragraph" style:parent-style-name="Standard">
      <style:paragraph-properties fo:margin-top="0cm" fo:margin-bottom="0cm" fo:line-height="100%" fo:text-align="justify" style:justify-single-word="false"/>
      <style:text-properties style:font-name="Calibri" style:font-name-complex="Calibri3"/>
    </style:style>
    <style:style style:name="P6" style:family="paragraph" style:parent-style-name="Standard">
      <style:paragraph-properties fo:margin-top="0cm" fo:margin-bottom="0cm" fo:line-height="150%" fo:text-align="justify" style:justify-single-word="false"/>
      <style:text-properties style:font-name="Calibri" style:font-name-complex="Calibri3"/>
    </style:style>
    <style:style style:name="P7" style:family="paragraph" style:parent-style-name="Standard">
      <style:paragraph-properties fo:margin-top="0cm" fo:margin-bottom="0cm" fo:line-height="150%" fo:text-align="justify" style:justify-single-word="false">
        <style:tab-stops>
          <style:tab-stop style:position="6.218cm"/>
        </style:tab-stops>
      </style:paragraph-properties>
      <style:text-properties style:font-name="Calibri" style:font-name-complex="Calibri3"/>
    </style:style>
    <style:style style:name="P8" style:family="paragraph" style:parent-style-name="Standard">
      <style:paragraph-properties fo:margin-top="0cm" fo:margin-bottom="0cm" fo:line-height="200%" fo:text-align="justify" style:justify-single-word="false"/>
      <style:text-properties style:font-name="Calibri" style:font-name-complex="Calibri3"/>
    </style:style>
    <style:style style:name="P9" style:family="paragraph" style:parent-style-name="Standard">
      <style:paragraph-properties fo:margin-top="0cm" fo:margin-bottom="0cm" fo:line-height="100%"/>
      <style:text-properties style:font-name="Calibri" fo:font-weight="bold" style:font-weight-asian="bold" style:font-name-complex="Calibri3"/>
    </style:style>
    <style:style style:name="P10" style:family="paragraph" style:parent-style-name="Standard">
      <style:paragraph-properties fo:margin-top="0cm" fo:margin-bottom="0cm" fo:line-height="100%" fo:text-align="center" style:justify-single-word="false"/>
      <style:text-properties style:font-name="Calibri" fo:font-weight="bold" style:font-weight-asian="bold" style:font-name-complex="Calibri3"/>
    </style:style>
    <style:style style:name="P11" style:family="paragraph" style:parent-style-name="Standard">
      <style:paragraph-properties fo:margin-top="0cm" fo:margin-bottom="0cm" fo:line-height="100%" fo:text-align="justify" style:justify-single-word="false"/>
      <style:text-properties style:font-name="Calibri" style:text-underline-style="solid" style:text-underline-width="auto" style:text-underline-color="font-color" fo:font-weight="bold" style:font-weight-asian="bold" style:font-name-complex="Calibri3"/>
    </style:style>
    <style:style style:name="P12" style:family="paragraph" style:parent-style-name="Standard">
      <style:paragraph-properties fo:margin-top="0cm" fo:margin-bottom="0cm" fo:line-height="100%" fo:text-align="center" style:justify-single-word="false"/>
      <style:text-properties style:font-name="Calibri" fo:font-size="14pt" fo:font-weight="bold" style:font-size-asian="14pt" style:font-weight-asian="bold" style:font-name-complex="Calibri3" style:font-size-complex="14pt"/>
    </style:style>
    <style:style style:name="P13" style:family="paragraph" style:parent-style-name="Standard">
      <style:paragraph-properties fo:margin-top="0cm" fo:margin-bottom="0cm" fo:line-height="100%" fo:text-align="center" style:justify-single-word="false"/>
      <style:text-properties style:font-name="Calibri" fo:font-size="16pt" fo:font-weight="bold" style:font-size-asian="16pt" style:font-weight-asian="bold" style:font-name-complex="Calibri3" style:font-size-complex="16pt"/>
    </style:style>
    <style:style style:name="P14" style:family="paragraph" style:parent-style-name="Standard">
      <style:paragraph-properties fo:margin-top="0cm" fo:margin-bottom="0cm" fo:line-height="100%" fo:text-align="justify" style:justify-single-word="false"/>
      <style:text-properties fo:color="#800000" style:font-name-complex="Calibri3"/>
    </style:style>
    <style:style style:name="P15" style:family="paragraph" style:parent-style-name="Standard">
      <style:paragraph-properties fo:margin-top="0cm" fo:margin-bottom="0cm" fo:line-height="100%" fo:text-align="justify" style:justify-single-word="false"/>
      <style:text-properties fo:color="#800000" style:font-name="Calibri" fo:font-weight="bold" style:font-weight-asian="bold" style:font-name-complex="Calibri3"/>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text-align="justify" style:justify-single-word="false"/>
      <style:text-properties fo:font-weight="normal" style:font-weight-asian="normal" style:font-name-complex="Calibri3" style:font-weight-complex="normal"/>
    </style:style>
    <style:style style:name="P18" style:family="paragraph" style:parent-style-name="Standard">
      <style:paragraph-properties fo:margin-top="0cm" fo:margin-bottom="0cm" fo:line-height="100%" fo:text-align="justify" style:justify-single-word="false"/>
      <style:text-properties style:use-window-font-color="true" style:font-name="Calibri" fo:background-color="transparent" style:font-name-complex="Calibri3"/>
    </style:style>
    <style:style style:name="P19" style:family="paragraph" style:parent-style-name="Standard">
      <style:paragraph-properties fo:margin-top="0cm" fo:margin-bottom="0cm" fo:line-height="100%" fo:text-align="justify" style:justify-single-word="false"/>
      <style:text-properties style:use-window-font-color="true" style:font-name="Calibri" fo:font-weight="bold" style:font-weight-asian="bold" style:font-name-complex="Calibri3"/>
    </style:style>
    <style:style style:name="P20" style:family="paragraph" style:parent-style-name="Text_20_body">
      <style:paragraph-properties fo:margin-top="0cm" fo:margin-bottom="0cm"/>
      <style:text-properties fo:color="#000000"/>
    </style:style>
    <style:style style:name="P21" style:family="paragraph" style:parent-style-name="Text_20_body">
      <style:paragraph-properties fo:margin-top="0cm" fo:margin-bottom="0cm"/>
      <style:text-properties fo:color="#000000" fo:font-size="11.5pt" fo:font-style="italic"/>
    </style:style>
    <style:style style:name="P22" style:family="paragraph" style:parent-style-name="Text_20_body">
      <style:paragraph-properties fo:margin-top="0cm" fo:margin-bottom="0cm"/>
      <style:text-properties style:font-name="Calibri" style:text-underline-style="solid" style:text-underline-width="auto" style:text-underline-color="font-color" fo:font-weight="bold" style:font-weight-asian="bold" style:font-name-complex="Calibri3"/>
    </style:style>
    <style:style style:name="P23" style:family="paragraph" style:parent-style-name="Text_20_body">
      <style:paragraph-properties fo:margin-top="0cm" fo:margin-bottom="0cm" fo:line-height="100%" fo:text-align="justify" style:justify-single-word="false"/>
      <style:text-properties style:font-name="Calibri" style:text-underline-style="solid" style:text-underline-width="auto" style:text-underline-color="font-color" fo:font-weight="bold" style:font-weight-asian="bold" style:font-name-complex="Calibri3"/>
    </style:style>
    <style:style style:name="P24" style:family="paragraph" style:parent-style-name="Text_20_body">
      <style:paragraph-properties fo:margin-top="0cm" fo:margin-bottom="0cm" fo:orphans="2" fo:widows="2" style:writing-mode="lr-tb"/>
      <style:text-properties fo:color="#000000" fo:font-size="11.5pt" fo:font-style="italic"/>
    </style:style>
    <style:style style:name="P25" style:family="paragraph" style:parent-style-name="Standard">
      <style:paragraph-properties fo:margin-top="0cm" fo:margin-bottom="0cm" fo:line-height="100%" fo:text-align="center" style:justify-single-word="false" fo:break-before="page"/>
      <style:text-properties style:font-name="Calibri" fo:font-size="14pt" fo:font-weight="bold" style:font-size-asian="14pt" style:font-weight-asian="bold" style:font-name-complex="Calibri3" style:font-size-complex="14pt"/>
    </style:style>
    <style:style style:name="P26" style:family="paragraph" style:parent-style-name="Standard">
      <style:paragraph-properties fo:margin-top="0cm" fo:margin-bottom="0.141cm" fo:line-height="100%" fo:text-align="justify" style:justify-single-word="false"/>
    </style:style>
    <style:style style:name="P27" style:family="paragraph" style:parent-style-name="Standard">
      <style:paragraph-properties fo:margin-top="0cm" fo:margin-bottom="0.141cm" fo:text-align="justify" style:justify-single-word="false" fo:orphans="0" fo:widows="0"/>
    </style:style>
    <style:style style:name="P28" style:family="paragraph" style:parent-style-name="Standard">
      <style:paragraph-properties fo:margin-left="1.249cm" fo:margin-right="0cm" fo:margin-top="0cm" fo:margin-bottom="0.141cm" fo:text-align="justify" style:justify-single-word="false" fo:orphans="0" fo:widows="0" fo:text-indent="-1.249cm" style:auto-text-indent="false"/>
    </style:style>
    <style:style style:name="P29" style:family="paragraph" style:parent-style-name="Standard">
      <style:paragraph-properties fo:margin-top="0cm" fo:margin-bottom="0.15cm" fo:text-align="justify" style:justify-single-word="false"/>
      <style:text-properties style:font-name-complex="Calibri3"/>
    </style:style>
    <style:style style:name="P30" style:family="paragraph" style:parent-style-name="Standard">
      <style:paragraph-properties fo:margin-top="0cm" fo:margin-bottom="0.15cm" fo:text-align="center" style:justify-single-word="false"/>
      <style:text-properties fo:font-weight="bold" style:font-weight-asian="bold" style:font-name-complex="Calibri3"/>
    </style:style>
    <style:style style:name="P31" style:family="paragraph" style:parent-style-name="Standard">
      <style:paragraph-properties fo:margin-left="1.251cm" fo:margin-right="0cm" fo:margin-top="0.353cm" fo:margin-bottom="0.353cm" fo:text-align="center" style:justify-single-word="false" fo:orphans="0" fo:widows="0" fo:text-indent="-1.251cm" style:auto-text-indent="false"/>
      <style:text-properties fo:font-weight="bold" style:font-weight-asian="bold"/>
    </style:style>
    <style:style style:name="P32" style:family="paragraph" style:parent-style-name="Text_20_body">
      <style:paragraph-properties fo:margin-left="0.635cm" fo:margin-right="0cm" fo:line-height="150%" fo:text-align="justify" style:justify-single-word="false" fo:text-indent="-0.635cm" style:auto-text-indent="false"/>
    </style:style>
    <style:style style:name="P33" style:family="paragraph" style:parent-style-name="List_20_Paragraph">
      <style:paragraph-properties fo:text-align="justify" style:justify-single-word="false"/>
      <style:text-properties style:font-name-complex="Calibri3"/>
    </style:style>
    <style:style style:name="P34" style:family="paragraph" style:parent-style-name="Text_20_body" style:list-style-name="WWNum2">
      <style:paragraph-properties fo:text-align="justify" style:justify-single-word="false"/>
      <style:text-properties style:use-window-font-color="true" style:font-name="Symbol" fo:font-size="8pt" fo:background-color="transparent" style:font-name-complex="Calibri3"/>
    </style:style>
    <style:style style:name="P35" style:family="paragraph" style:parent-style-name="Text_20_body" style:list-style-name="WWNum2">
      <style:paragraph-properties fo:text-align="justify" style:justify-single-word="false"/>
      <style:text-properties style:font-name-complex="Calibri3"/>
    </style:style>
    <style:style style:name="P36" style:family="paragraph" style:parent-style-name="Standard" style:master-page-name="First_20_Page">
      <style:paragraph-properties fo:margin-top="0cm" fo:margin-bottom="0cm" fo:line-height="100%" fo:text-align="center" style:justify-single-word="false" style:page-number="auto"/>
      <style:text-properties style:font-name="Calibri" fo:font-size="14pt" fo:font-weight="bold" style:font-size-asian="14pt" style:font-weight-asian="bold" style:font-name-complex="Calibri3" style:font-size-complex="14pt"/>
    </style:style>
    <style:style style:name="P37" style:family="paragraph" style:parent-style-name="List_20_Paragraph" style:list-style-name="WWNum4">
      <style:paragraph-properties fo:text-align="justify" style:justify-single-word="false"/>
      <style:text-properties style:font-name-complex="Calibri3"/>
    </style:style>
    <style:style style:name="P38" style:family="paragraph" style:parent-style-name="List_20_Paragraph" style:list-style-name="WWNum3">
      <style:paragraph-properties fo:text-align="justify" style:justify-single-word="false"/>
      <style:text-properties style:font-name-complex="Calibri3"/>
    </style:style>
    <style:style style:name="P39" style:family="paragraph" style:parent-style-name="List_20_Paragraph" style:list-style-name="WWNum2">
      <style:paragraph-properties fo:text-align="justify" style:justify-single-word="false"/>
      <style:text-properties style:use-window-font-color="true" fo:background-color="transparent" style:font-name-complex="Calibri3"/>
    </style:style>
    <style:style style:name="P40" style:family="paragraph" style:parent-style-name="List_20_Paragraph" style:list-style-name="WWNum6">
      <style:paragraph-properties fo:margin-top="0cm" fo:margin-bottom="0cm" fo:text-align="justify" style:justify-single-word="false"/>
      <style:text-properties style:font-name-complex="Calibri3"/>
    </style:style>
    <style:style style:name="P41" style:family="paragraph" style:parent-style-name="List_20_Paragraph" style:list-style-name="WWNum4">
      <style:paragraph-properties fo:margin-left="0.635cm" fo:margin-right="0cm" fo:text-align="justify" style:justify-single-word="false" fo:orphans="0" fo:widows="0" fo:text-indent="0cm" style:auto-text-indent="false"/>
    </style:style>
    <style:style style:name="T1" style:family="text">
      <style:text-properties fo:font-weight="bold" style:font-weight-asian="bold"/>
    </style:style>
    <style:style style:name="T2" style:family="text">
      <style:text-properties style:font-name="Calibri" style:font-name-complex="Calibri3"/>
    </style:style>
    <style:style style:name="T3" style:family="text">
      <style:text-properties style:font-name="Calibri" fo:font-weight="bold" style:font-weight-asian="bold" style:font-name-complex="Calibri3"/>
    </style:style>
    <style:style style:name="T4" style:family="text">
      <style:text-properties style:font-name="Calibri" fo:font-weight="bold" style:font-weight-asian="bold" style:font-name-complex="Calibri3" style:font-weight-complex="bold"/>
    </style:style>
    <style:style style:name="T5" style:family="text">
      <style:text-properties style:font-name="Calibri" fo:font-style="italic" style:font-style-asian="italic" style:font-name-complex="Calibri3"/>
    </style:style>
    <style:style style:name="T6" style:family="text">
      <style:text-properties style:text-underline-style="solid" style:text-underline-width="auto" style:text-underline-color="font-color"/>
    </style:style>
    <style:style style:name="T7" style:family="text">
      <style:text-properties style:font-name="MS Gothic" style:font-name-asian="MS Gothic1" style:font-name-complex="Calibri3"/>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color="#000000" style:font-name="Calibri" fo:font-size="11.5pt" fo:font-style="italic" style:font-name-complex="Calibri3"/>
    </style:style>
    <style:style style:name="T10" style:family="text">
      <style:text-properties fo:color="#000000" style:font-name="Calibri" fo:font-size="11.5pt" fo:font-style="italic" fo:font-weight="bold" style:font-name-complex="Calibri3"/>
    </style:style>
    <style:style style:name="T11" style:family="text">
      <style:text-properties fo:color="#000000" style:font-name="Calibri" fo:font-size="11.5pt" fo:font-style="italic" style:text-underline-style="solid" style:text-underline-width="auto" style:text-underline-color="font-color" style:font-name-complex="Calibri3"/>
    </style:style>
    <style:style style:name="T12" style:family="text">
      <style:text-properties fo:color="#000000" style:font-name="Calibri1" fo:font-size="11.5pt"/>
    </style:style>
    <style:style style:name="T13" style:family="text">
      <style:text-properties fo:font-variant="normal" fo:text-transform="none" style:font-name="Symbol" fo:font-size="8pt"/>
    </style:style>
    <style:style style:name="T14" style:family="text">
      <style:text-properties fo:font-variant="normal" fo:text-transform="none" style:use-window-font-color="true" style:font-name="Symbol" fo:font-size="8pt" fo:background-color="transparent"/>
    </style:style>
    <style:style style:name="T15" style:family="text">
      <style:text-properties style:font-name="Symbol" fo:font-size="8pt"/>
    </style:style>
    <style:style style:name="T16" style:family="text">
      <style:text-properties style:use-window-font-color="true" style:font-name="Symbol" fo:font-size="8pt" fo:background-color="transparent"/>
    </style:style>
    <style:style style:name="T17" style:family="text">
      <style:text-properties style:use-window-font-color="true" fo:background-color="transparent"/>
    </style:style>
    <style:style style:name="T18" style:family="text">
      <style:text-properties fo:font-style="normal" style:font-style-asian="normal" style:font-style-complex="normal" style:font-weight-complex="bold"/>
    </style:style>
    <style:style style:name="T19" style:family="text">
      <style:text-properties fo:font-style="normal" style:text-underline-style="solid" style:text-underline-width="auto" style:text-underline-color="font-color" style:font-style-asian="normal"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Iter per la richiesta di procedura semplificata per la dimostrazione d'origine extra UE per il rilascio del Certificato d'Origine (circ. MISE n. 62321 del 18/03/2019)</text:p>
      <text:p text:style-name="P10"/>
      <text:p text:style-name="P23">CARATTERISTICHE</text:p>
      <text:p text:style-name="P23"/>
      <text:p text:style-name="P16"><text:span text:style-name="T2">La presente nota ha per oggetto la semplificazione amministrativa per la dimostrazione dell'origine dichiarata al </text:span><text:span text:style-name="T10">Paragrafo 3 della richiesta del certificato di origine: </text:span></text:p>
      <text:p text:style-name="P16"><text:span text:style-name="T10">se la merce non è di origine dell’UE</text:span><text:span text:style-name="T9">, ma di un Paese terzo, </text:span><text:span text:style-name="T11">occorre dichiarare l'origine extra UE ed allegare alla domanda i documenti che giustificano l’origine delle merci. </text:span></text:p>
      <text:p text:style-name="P21">I documenti considerati idonei a comprovare l’origine delle merci sono: </text:p>
      <text:p text:style-name="P21">a0) le fatture d'acquisto e le bolle doganali di importazione;</text:p>
      <text:p text:style-name="P21">a) i certificati di origine emessi da altri organismi abilitati al rilascio; </text:p>
      <text:p text:style-name="P21">b) le certificazioni di qualità e sanitarie rilasciate da Enti pubblici abilitati, se in essi vi è chiaramente indicato il paese di origine; </text:p>
      <text:p text:style-name="P21">c) le dichiarazioni presentate presso una dogana italiana o dell’Unione europea per l’accesso ad un regime doganale in territorio dell’Unione europea (importazione definitiva, temporanea, deposito doganale), dalle quali risulti espressamente indicata l’origine, le polizze di carico indicanti anch’esse specificatamente l’origine;</text:p>
      <text:p text:style-name="P24">d) l’esibizione di etichettature “Made in” accompagnate da dichiarazione sostitutiva di atto notorio del richiedente, nella quale sia esplicitato che le stesse sono riconducibili alle merci in esportazione. </text:p>
      <text:p text:style-name="P20"> </text:p>
      <text:p text:style-name="P22">MODALITA’ DELLA PROCEDURA </text:p>
      <text:p text:style-name="P5"/>
      <text:p text:style-name="P5">La procedura oggetto della semplificazione è caratterizzata da quanto segue:</text:p>
      <text:list xml:id="list29451949" text:style-name="WWNum4">
        <text:list-item>
          <text:p text:style-name="P37">invio via PEC alla CCIAA (<text:a xlink:type="simple" xlink:href="mailto:promozionestera@bo.legalmail.camcom.it">promozionestera@bo.legalmail.camcom.it</text:a> ) del modulo di richiesta di semplificazione allegato, sottoscritto digitalmente dal legale rappresentante dell’impresa <text:span text:style-name="T6">con allegata la dimostrazione del possesso di uno dei requisiti richiesti;</text:span></text:p>
        </text:list-item>
        <text:list-item>
          <text:p text:style-name="P37">ricezione, da parte dell’impresa, del consenso / non consenso della CCIAA ad avviare la procedura semplificata, entro 15 giorni dall'invio della PEC;</text:p>
        </text:list-item>
        <text:list-item>
          <text:p text:style-name="P37">invio, da parte dell’impresa alla CCIAA, della richiesta di rilascio del certificato di origine <text:s text:c="2"/>- sottoscritta digitalmente e compilata sulla base delle disposizioni della Circolare MISE del 18/03/2019, con indicazione del requisito di pertinenza alla propria semplificazione (es. <text:s/>AEO N. _______ DEL ____________).</text:p>
        </text:list-item>
      </text:list>
      <text:p text:style-name="P33"/>
      <text:p text:style-name="P11">REQUISITI</text:p>
      <text:p text:style-name="P5">Possono ottenere la semplificazione solo le imprese in possesso di uno dei seguenti requisiti:</text:p>
      <text:p text:style-name="P5"/>
      <text:list xml:id="list29463687" text:style-name="WWNum3">
        <text:list-item>
          <text:p text:style-name="P38">Titolari di certificazione “AEO” (qualsiasi tipo di certificato);</text:p>
        </text:list-item>
        <text:list-item>
          <text:p text:style-name="P38">Titolari dello status di “Esportatore Autorizzato”;</text:p>
        </text:list-item>
        <text:list-item>
          <text:p text:style-name="P38">Esportatori registrati nel sistema REX (Sistema degli esportatori registrati);</text:p>
        </text:list-item>
        <text:list-item>
          <text:p text:style-name="P38">Esportatori abituali.</text:p>
        </text:list-item>
      </text:list>
      <text:p text:style-name="P17"><text:span text:style-name="T12">Gli esportatori abituali, qualificati tali in base alla normativa IVA come coloro che superano il 10% del volume d’affari esportato sul fatturato annuo complessivo e non hanno un’autorizzazione specifica rilasciata dalle Dogane, dichiareranno tale situazione con dichiarazione sostitutiva di atto notorio ai sensi dell'art. 47 del D.P.R. 445/2000, sottoscritta digitalmente dal legale rappresentante dell'impresa.</text:span> </text:p>
      <text:p text:style-name="P5">Essa potrà essere utilizzata solo successivamente all'accettazione dell’istanza di semplificazione da parte della Camera competente per territorio.</text:p>
      <text:p text:style-name="P11"/>
      <text:p text:style-name="P11">COSTI</text:p>
      <text:p text:style-name="P18">Per il servizio di richiesta di semplificazione la Camera non applicherà una tariffa aggiuntiva per l’erogazione di questo servizio, sarà dovuto solo il diritto di segreteria previsto per il rilascio del certificato/visto richiesto.</text:p>
      <text:p text:style-name="P4"/>
      <text:p text:style-name="P25">MODULO DI RICHIESTA DI PROCEDURA SEMPLIFICATA</text:p>
      <text:p text:style-name="P12">per la dimostrazione d'origine extra UE per il rilascio del Certificato d'Origine</text:p>
      <text:p text:style-name="P5"/>
      <text:p text:style-name="P7">Il sottoscritto (nome e cognome)<text:tab/>………………………………………………………………………………………………………...</text:p>
      <text:p text:style-name="P6">in qualità di legale rappresentante dell’impresa sotto indicata, ai fini del rilascio dei certificati di origine tramite la procedura di semplificazione della dimostrazione dell'origine EXTRA UE per il rilascio dei CO e ai sensi degli artt. 46 e 47 del DPR 445/2000, consapevole delle sanzioni penali previste dall’art. 76 e delle conseguenze previste dall’art. 75 del medesimo DPR per le ipotesi di falsità in atti e dichiarazioni mendaci ivi indicate</text:p>
      <text:p text:style-name="P13">RICHIEDE</text:p>
      <text:p text:style-name="P10"/>
      <text:p text:style-name="P9">DI POTER UTILIZZARE LA PROCEDURA SEMPLIFICATA <text:s/>PER <text:s/>LA DIMOSTRAZIONE DELL'ORIGINE EXTRA UE PER IL RILASCIO DEI CERTIFICATI DI ORIGINE E FORNISCE I CONTATTI NECESSARI: </text:p>
      <text:p text:style-name="P10"/>
      <text:p text:style-name="P8">Ragione sociale<text:tab/><text:tab/><text:tab/><text:tab/>……………………………………………………………………………………………….……………...</text:p>
      <text:p text:style-name="P8">Cod. Fiscale<text:tab/> <text:s text:c="28"/><text:tab/>……………………………………………………………………………………………….……………...</text:p>
      <text:p text:style-name="P8">Numero di REA <text:s text:c="43"/>….................................................................................................................</text:p>
      <text:p text:style-name="P8">Indirizzo<text:tab/><text:tab/><text:tab/><text:tab/>……………………………………………………………………………………………….……………...</text:p>
      <text:p text:style-name="P8">Località/Città<text:tab/><text:tab/><text:tab/><text:tab/>……………………………………………………………………………………………….……………...</text:p>
      <text:p text:style-name="P8">Telefono<text:tab/><text:tab/><text:tab/><text:tab/>……………………………………………………………………………………………….……………...</text:p>
      <text:p text:style-name="P8">Mail referente certificati di origine<text:tab/>……………………………………………………………………………………………….……………...</text:p>
      <text:p text:style-name="P8">Indirizzo PEC <text:tab/><text:tab/><text:tab/><text:tab/>……………………………………………………………………………………………….……………...</text:p>
      <text:p text:style-name="P19">A TALE SCOPO CONFERMA CHE L'IMPRESA POSSIEDE UNO DEI SEGUENTI REQUISITI <text:span text:style-name="T8">(selezionare la situazione applicabile)</text:span><text:span text:style-name="T18"> ED </text:span><text:span text:style-name="T19">ALLEGA COPIA DELLA CERTIFICAZIONE/AUTORIZZAZIONE/ISCRIZIONE RELATIVA</text:span><text:span text:style-name="T18">:</text:span></text:p>
      <text:p text:style-name="P15"/>
      <text:p text:style-name="P26"><text:span text:style-name="T7">☐<text:tab/></text:span><text:span text:style-name="T3">LA CERTIFICAZIONE AEO N. ….................................... RILASCIATA IN DATA </text:span><text:span text:style-name="T2">……………………….………………..…</text:span><text:span text:style-name="T5">;</text:span></text:p>
      <text:p text:style-name="P27"><text:span text:style-name="T7">☐<text:tab/></text:span><text:span text:style-name="T1">LO STATUS DI ESPORTATORE AUTORIZZATO N. …............... RILASCIATO IN DATA </text:span><text:span text:style-name="T2">…………………..…....………;</text:span></text:p>
      <text:p text:style-name="P27"><text:span text:style-name="T7">☐<text:tab/></text:span><text:span text:style-name="T1">DI ESSERE ISCRITTO AL REX N. …......................... DAL ….................................</text:span><text:span text:style-name="T2">;</text:span></text:p>
      <text:p text:style-name="P28"><text:span text:style-name="T7">☐</text:span><text:span text:style-name="T1"><text:tab/>DI ESSERE </text:span><text:span text:style-name="T4">ESPORTATORE ABITUALE, in quanto il volume d'affari delle esportazioni è il …........... % <text:s/>del fatturato annuo complessivo.</text:span></text:p>
      <text:list xml:id="list29438553" text:style-name="WWNum6">
        <text:list-header>
          <text:p text:style-name="P40"/>
        </text:list-header>
      </text:list>
      <text:p text:style-name="P31">DICHIARA INOLTRE</text:p>
      <text:list xml:id="list29447563" text:continue-list="list29451949" text:style-name="WWNum4">
        <text:list-item>
          <text:p text:style-name="P41">che le informazioni contenute nelle istanze presentate alla Camera di Commercio competente dalla suddetta impresa per i certificati d'origine, le dichiarazioni e i visti a valere all'estero apposte sui documenti aziendali sono vere e corrette;</text:p>
        </text:list-item>
        <text:list-item>
          <text:p text:style-name="P41">di agire in conformità a tutte le norme internazionali, nazionali e dell’Unione europea relative al rilascio dei certificati d'origine e alla relativa documentazione accompagnatoria, in vigore al momento della certificazione;</text:p>
        </text:list-item>
      </text:list>
      <text:p text:style-name="P10"/>
      <text:p text:style-name="P10"/>
      <text:p text:style-name="P10"/>
      <text:p text:style-name="P10"><text:soft-page-break/></text:p>
      <text:p text:style-name="P10"/>
      <text:p text:style-name="P10">SI IMPEGNERA' A RISPETTARE LE SEGUENTI CONDIZIONI</text:p>
      <text:list xml:id="list29456496" text:style-name="WWNum2">
        <text:list-header>
          <text:p text:style-name="P34"/>
          <text:p text:style-name="P35"><text:span text:style-name="T16">-</text:span><text:span text:style-name="T14">         </text:span><text:span text:style-name="T17">conservare presso la propria sede le fatture di acquisto e/o bolle doganali e/o certificati d’origine delle merci e/o dichiarazioni fornitori successivamente riesportate e per le quali è stato emesso il certificato d’origine dalla Camera di Commercio di Bologna e rendersi disponibili alla presentazione di tale documentazione a seguito di eventuali controlli a campione effettuati dalla Camera di Commercio;</text:span></text:p>
        </text:list-header>
      </text:list>
      <text:p text:style-name="P32"><text:span text:style-name="T13">-        </text:span>rilasciare dichiarazioni di origine su elenco origine merce  esportata esclusivamente per merci per le quali possiede le prove di origine al momento della richiesta del certificato d’origine (come fatture di acquisto con indicazione dell’origine, dichiarazioni di origine del fornitore, bollette doganali, ecc..);</text:p>
      <text:p text:style-name="P32"><text:span text:style-name="T15">-</text:span><text:span text:style-name="T13">        </text:span>assumersi la responsabilità totale delle dichiarazioni di origine rese al fine dell’ottenimento del certificato d’origine;</text:p>
      <text:p text:style-name="P32"><text:span text:style-name="T15">-</text:span><text:span text:style-name="T13">        </text:span>sollevare la Camera di Commercio di Bologna da ogni responsabilità connessa alle dichiarazioni di origine rese;</text:p>
      <text:p text:style-name="P32"><text:span text:style-name="T15">-</text:span><text:span text:style-name="T13">        </text:span>impegnarsi a comunicare tempestivamente alla Camera di Commercio di Bologna ogni variazione che intervenga sulle autorizzazioni /iscrizioni concesse dall’Agenzia delle Dogane.</text:p>
      <text:list xml:id="list29450136" text:continue-numbering="true" text:style-name="WWNum2">
        <text:list-header>
          <text:p text:style-name="P39"/>
        </text:list-header>
      </text:list>
      <text:p text:style-name="P14"/>
      <text:p text:style-name="P30">INFINE PRENDE ATTO DEL FATTO CHE</text:p>
      <text:p text:style-name="P29">la violazione degli impegni costituisce motivo di revoca della procedura di semplificazione per la dimostrazione d'origine per il rilascio dei certificati di origine.</text:p>
      <text:p text:style-name="P3"><text:tab/></text:p>
      <text:p text:style-name="P3">Data, …...................................</text:p>
      <text:p text:style-name="P3"><text:tab/>FIRMATO DIGITALMENTE DA</text:p>
      <text:p text:style-name="P3"><text:tab/>Nome e Cognome del legale rappresentante firmatario</text:p>
      <text:p text:style-name="P2"/>
      <text:p text:style-name="P2"/>
      <text:p text:style-name="P2">INVIARE VIA PEC ALL’INDIRIZZO: <text:a xlink:type="simple" xlink:href="mailto:promozionestera@bo.legalmail.camcom.it">promozionestera@bo.legalmail.camcom.i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Calibri1" svg:font-family="Calibri, sans-serif"/>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2" svg:font-family="Calibri" style:font-adornments="Regular"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fo:color="#000000" style:font-name="Calibri" style:language-asian="it" style:country-asian="IT" style:font-name-complex="Times New Roman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alibri3"/>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style>
    <style:page-layout style:name="Mpm1">
      <style:page-layout-properties fo:page-width="21.001cm" fo:page-height="29.7cm" style:num-format="1" style:print-orientation="portrait" fo:margin-top="0.75cm" fo:margin-bottom="1.25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751cm" fo:margin-bottom="1.25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g. 3</text:p>
      </style:header>
      <style:footer>
        <text:p text:style-name="Footer"><text:s/></text:p>
      </style:footer>
    </style:master-page>
    <style:master-page style:name="First_20_Page" style:display-name="First Page" style:page-layout-name="Mpm2" style:next-style-name="Standard">
      <style:header>
        <text:p text:style-name="MP1">Pag. 1</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ge0283</meta:initial-creator>
    <meta:editing-cycles>25</meta:editing-cycles>
    <meta:print-date>2019-05-30T16:37:53.71</meta:print-date>
    <meta:creation-date>2017-10-30T15:16:00</meta:creation-date>
    <dc:date>2019-06-19T09:25:30.25</dc:date>
    <meta:editing-duration>PT9H26M39S</meta:editing-duration>
    <meta:generator>OpenOffice.org/3.3$Win32 OpenOffice.org_project/330m20$Build-9567</meta:generator>
    <meta:document-statistic meta:table-count="0" meta:image-count="0" meta:object-count="0" meta:page-count="3" meta:paragraph-count="64" meta:word-count="982" meta:character-count="7567"/>
    <meta:user-defined meta:name="AppVersion">14.0000</meta:user-defined>
    <meta:user-defined meta:name="Company">Cciaa Geno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